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 tavern]</text:p>
      <text:p text:style-name="Standard"/>
      <text:p text:style-name="Standard">Can I… can I talk about something a moment?</text:p>
      <text:p text:style-name="Standard"/>
      <text:p text:style-name="Standard">No but .. in confidance. Real confidance. Like, I gave to be confiDENT you’re my confiDANT! +despairing chuckle+ No, no, I know, I’m just… prevaricating, I trust you. I mean you’ve saved me life siiiiix? seven times!</text:p>
      <text:p text:style-name="Standard"/>
      <text:p text:style-name="Standard">I think…</text:p>
      <text:p text:style-name="Standard"/>
      <text:p text:style-name="Standard">I know, I know. Get on with it! All right, this will sound conceited but… I think her majesty is in love with me.</text:p>
      <text:p text:style-name="Standard"/>
      <text:p text:style-name="Standard">Yeah, I know, but like… All right, since I became Royal Bodyguard she just… she acts so differently with me than with my counterpart. She leans on me, I swear the woman cannot possibly have low blood sugar with all the apples and grapes she eats and yet she is constantly wilting against me.</text:p>
      <text:p text:style-name="Standard"/>
      <text:p text:style-name="P1">I Know! Healthy as an ox, but… the other day she insisted on going to the festival, massive inverted commas, in disguise. Five of ys trailing her in our uniforms, but sure, hood instead of crown and you’re fucking invisible. Who could that woman in a velvet and fur cloak and silk dress walking with five liveried royal guard and the queen’s lady in waiting possibly be…</text:p>
      <text:p text:style-name="P1"/>
      <text:p text:style-name="P1">What was my point?</text:p>
      <text:p text:style-name="P1"/>
      <text:p text:style-name="P1">Oh right! Yeah! So at some point we got within five metres of some assholes arguing and she, massiver inverted commas, faints against me. So me and Lady Anne, we pick her up by an arm each and carry her to the fountain. Lady A splashes water on her face and she looked so petulant…</text:p>
      <text:p text:style-name="P1"/>
      <text:p text:style-name="P1">Yeah, this is the woman who led the army against the Risen Lich in person! +airy voice+ Oh nooo, two men with slightly raised voices, my poor heart!</text:p>
      <text:p text:style-name="P1"/>
      <text:p text:style-name="P1"><text:soft-page-break/>Well see, I suggested that to Lady Anne, testing the water… Is the Queen maybe flirting with you by putting you in a nurturing role and she looked at me like… well, like I was The First Minister talking about how the poors like hard labour!</text:p>
      <text:p text:style-name="P1"/>
      <text:p text:style-name="P1">Exactly. She knows something! What else…</text:p>
      <text:p text:style-name="P1"/>
      <text:p text:style-name="P1">It’s loads of little things. She keeps casually trying to give me new things. +airy voice+ Oh I have no use for this new horse or sword or… manor house conveniently on the other side of the palace wall nearest her…my wing!</text:p>
      <text:p text:style-name="P1"/>
      <text:p text:style-name="P1">Look, she’s an aesthetically pleasing woman, but… well firstly, I… have someone else I am besotted with ..</text:p>
      <text:p text:style-name="P1"/>
      <text:p text:style-name="P1">Shut up, focus on the queen stuff… I think she might be into things… I do not wish to… enact…</text:p>
      <text:p text:style-name="P1"/>
      <text:p text:style-name="P1">I just keep thinking about when she was the heir and we rescued her from her half brother’s little stooge and… she did not look uncomfortable in shackles.</text:p>
      <text:p text:style-name="P1"/>
      <text:p text:style-name="P1">I am not inclination shaming, I am just…</text:p>
      <text:p text:style-name="P1"/>
      <text:p text:style-name="P1">No, not repulsed or disgusted… I… have been known to enjoy… being… fastened but the idea of tying down the woman who employs me and could throw me to the dungeoner for spanking her wrong makes me so damn anxious…</text:p>
      <text:p text:style-name="P1"/>
      <text:p text:style-name="P1">Exactly! I get my orders, I carry them out, but… I… She flirts like a ten year old girl who thinks she’s a woman because she read a torrid bodice ripper.</text:p>
      <text:p text:style-name="P1"/>
      <text:p text:style-name="P1">I know! Lich King - +airy voice+ You are a worm beneath my boot and you will be crushed etc etc +normal voice+ But then me? +airy voice+ Oh bodyguard, you do look +falsetto giggle even if F4+ so very…protective!</text:p>
      <text:p text:style-name="P1"/>
      <text:p text:style-name="P1">hah! I .. know!!! It’s weird! I’d maybe be able to cope if she sidled up and said +airy voice+ I think your muscles are impressive and the taboo aspect excites me, fancy a tumble? </text:p>
      <text:p text:style-name="P1"><text:soft-page-break/></text:p>
      <text:p text:style-name="P1">Thank you, I’m working on going from long sword to great sword so I’m building my core and back, even– Not the point, but thank you! You look +throat clear+ I mean you always look… strong. </text:p>
      <text:p text:style-name="P1"/>
      <text:p text:style-name="P1">Yeah.</text:p>
      <text:p text:style-name="P1"/>
      <text:p text:style-name="P1">+throat clear+ +drinks+ Anyway… so now I’m dodging the person I am bodyguarding! And I’m wondering was it my prowess as a general that got me the job or… </text:p>
      <text:p text:style-name="P1"/>
      <text:p text:style-name="P1">Yeah, my shoulders… Let’s go with shoulders.</text:p>
      <text:p text:style-name="P1"/>
      <text:p text:style-name="P1">On the hunt she raced off and somehow only my horse was fast enough to keep pace with hers, she reaches that gorgeous glade with the moss where we meet up after summer campaigns for mead nights? Yeah, she slows to a canter and just flumps sideways off. her. horse.</text:p>
      <text:p text:style-name="P1"/>
      <text:p text:style-name="P1">Mother of our country, risking everything to pretend to be knocked out and mian at me when I prodded her.</text:p>
      <text:p text:style-name="P1"/>
      <text:p text:style-name="P1">+amused+ Well I wasn’t going to risk bending over her! </text:p>
      <text:p text:style-name="P1"/>
      <text:p text:style-name="P1">Well, I loudly said ‘Oh no, her majesty… I must fetch a doctor!’ And while I’m getting back on my new courser she had given– no, bestowed upon me so that I might better protect her, suddenly everyone else arrives including a court chronicler.</text:p>
      <text:p text:style-name="P1"/>
      <text:p text:style-name="P1">Yup! On a hunt! </text:p>
      <text:p text:style-name="P1"/>
      <text:p text:style-name="P1">Yah! See what I mean? She wanted it recorded that she had her arms around me!</text:p>
      <text:p text:style-name="P1"/>
      <text:p text:style-name="P1"><text:soft-page-break/>I know! She’s getting so obvious, it’s got me so paranoid but I have to protect her, if I offend her I’ll be sent to some outpost where I’d… never see anyone again. </text:p>
      <text:p text:style-name="P1"/>
      <text:p text:style-name="P1">I have tried– of *course* I tried hinting!</text:p>
      <text:p text:style-name="P1"/>
      <text:p text:style-name="P1">I outright said over her fainted body that I would never consider myself a partner for the queen but… oh I’m worried it came off as humble instead of ‘oh gods, please stop!’</text:p>
      <text:p text:style-name="P1"/>
      <text:p text:style-name="P1">What would work? I have no love life because I am either on call, resting, or being pursued openly by… +sighs+</text:p>
      <text:p text:style-name="P1"/>
      <text:p text:style-name="P1">Hm?</text:p>
      <text:p text:style-name="P1"/>
      <text:p text:style-name="P1">[long pause]</text:p>
      <text:p text:style-name="P1"/>
      <text:p text:style-name="P1">+disconsolate+ No… yeah… no, you’re right. A fake relationship would put her off. Might lose me my job but hopefully not–</text:p>
      <text:p text:style-name="P1"/>
      <text:p text:style-name="P1">I… I am not… ready to ask my crush about this… and you know, no, she might have whoever it was–</text:p>
      <text:p text:style-name="P1"/>
      <text:p text:style-name="P1">I thought you might be…volunteering.</text:p>
      <text:p text:style-name="P1"/>
      <text:p text:style-name="P1">I’m worried she’ll have you disappeared! Poisoned or, again, off to a border outpost with no trade route.</text:p>
      <text:p text:style-name="P1"/>
      <text:p text:style-name="P1">You should always be aware of the worst case scenario!</text:p>
      <text:p text:style-name="P1"><text:soft-page-break/></text:p>
      <text:p text:style-name="P1">I am not a pessimist! Look, would you just… +breathes+ No, I’m sorry. You are… my friend and comrade and… I’d really owe you. I… I really want to say yes, but… I mean the reason I nake a good bodyguard is my brain is always suggesting shit that could go wrong. Hazards and risks… And I just don’t want to come see you and find you spitting blood.</text:p>
      <text:p text:style-name="P1"/>
      <text:p text:style-name="P1">Yeah… huh… we would get to hang out more. </text:p>
      <text:p text:style-name="P1"/>
      <text:p text:style-name="P1">Mn hn. We could take turns at each other’s quarters… run errands together…</text:p>
      <text:p text:style-name="P1"/>
      <text:p text:style-name="P1">Exactly, little things… I’ll bet she has one of her tiny cloaked informants checking on me… She’d find out. Yeah…</text:p>
      <text:p text:style-name="P1"/>
      <text:p text:style-name="P1">You sure? </text:p>
      <text:p text:style-name="P1"/>
      <text:p text:style-name="P1">All right then. We’re… fake dating, I guess… me and you… </text:p>
      <text:p text:style-name="P1"/>
      <text:p text:style-name="P1">What else are we forgetting? Do you want a contract? </text:p>
      <text:p text:style-name="P1"/>
      <text:p text:style-name="P1">[chair scrape] [smooch]</text:p>
      <text:p text:style-name="P1"/>
      <text:p text:style-name="P1">+trapped sound in chest ending in either a strained laugh or severe throat clear depending on performer’s choice+ Yup, no, you’re .. you’re right.</text:p>
      <text:p text:style-name="P1"/>
      <text:p text:style-name="P1">No turning back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52" meta:word-count="1151" meta:character-count="6103" meta:non-whitespace-character-count="4994"/>
    <meta:generator>LibreOfficeDev/6.0.5.2$Linux_X86_64 LibreOffice_project/</meta:generator>
  </office:meta>
</office:document-meta>
</file>